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1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widows="0" fo:orphans="0" fo:text-align="center"/>
      <style:text-properties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4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TableColumn6" style:family="table-column">
      <style:table-column-properties style:column-width="6.5986in" style:use-optimal-column-width="false"/>
    </style:style>
    <style:style style:name="Table5" style:family="table">
      <style:table-properties style:width="6.5986in" fo:margin-left="-0.029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" style:parent-style-name="Normal" style:family="paragraph">
      <style:paragraph-properties fo:widows="0" fo:orphans="0"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12" style:parent-style-name="Normal" style:family="paragraph">
      <style:paragraph-properties fo:widows="0" fo:orphans="0" fo:text-align="justify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widows="0" fo:orphans="0"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widows="0" fo:orphans="0" fo:text-align="justify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widows="0" fo:orphans="0" fo:text-align="justify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/>
    </style:style>
    <style:style style:name="T27" style:parent-style-name="Fonteparág.padrão" style:family="text">
      <style:text-properties style:font-name="Verdana" fo:color="#FF0000"/>
    </style:style>
    <style:style style:name="P28" style:parent-style-name="Normal" style:family="paragraph">
      <style:paragraph-properties fo:widows="0" fo:orphans="0" fo:text-align="justify"/>
    </style:style>
    <style:style style:name="TableColumn30" style:family="table-column">
      <style:table-column-properties style:column-width="6.5972in" style:use-optimal-column-width="false"/>
    </style:style>
    <style:style style:name="Table29" style:family="table">
      <style:table-properties style:width="6.597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margin-top="0.0833in" fo:margin-bottom="0.0833in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line-height="100%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Fonteparág.padrão" style:family="text">
      <style:text-properties style:font-name="Verdana" fo:color="#FF0000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 fo:text-align="justify" fo:margin-top="0.0833in" fo:margin-bottom="0.0833in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Fonteparág.padrão" style:family="text">
      <style:text-properties style:font-name="Verdana" fo:color="#FF0000"/>
    </style:style>
    <style:style style:name="T45" style:parent-style-name="Fonteparág.padrão" style:family="text">
      <style:text-properties style:font-name="Verdana" fo:color="#FF0000"/>
    </style:style>
    <style:style style:name="T46" style:parent-style-name="Fonteparág.padrão" style:family="text">
      <style:text-properties style:font-name="Verdana" fo:color="#FF0000"/>
    </style:style>
    <style:style style:name="T47" style:parent-style-name="Fonteparág.padrão" style:family="text">
      <style:text-properties style:font-name="Verdana" fo:color="#FF0000"/>
    </style:style>
    <style:style style:name="P48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49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50" style:parent-style-name="Normal" style:family="paragraph">
      <style:paragraph-properties fo:widows="0" fo:orphans="0"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52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Fonteparág.padrão" style:family="text">
      <style:text-properties style:font-name="Verdana" fo:color="#FF0000"/>
    </style:style>
    <style:style style:name="P55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56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57" style:parent-style-name="Normal" style:family="paragraph">
      <style:paragraph-properties fo:widows="0" fo:orphans="0"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59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60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61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P62" style:parent-style-name="Normal" style:family="paragraph">
      <style:paragraph-properties fo:widows="0" fo:orphans="0" fo:text-align="justify" fo:margin-bottom="0.0833in" fo:margin-left="0.3937in" fo:text-indent="0.1972in">
        <style:tab-stops/>
      </style:paragraph-properties>
    </style:style>
    <style:style style:name="T63" style:parent-style-name="Fonteparág.padrão" style:family="text">
      <style:text-properties style:font-name="Verdana" fo:color="#FF0000"/>
    </style:style>
    <style:style style:name="T64" style:parent-style-name="Fonteparág.padrão" style:family="text">
      <style:text-properties style:font-name="Verdana" fo:color="#FF0000"/>
    </style:style>
    <style:style style:name="T65" style:parent-style-name="Fonteparág.padrão" style:family="text">
      <style:text-properties style:font-name="Verdana" fo:color="#FF0000"/>
    </style:style>
    <style:style style:name="T66" style:parent-style-name="Fonteparág.padrão" style:family="text">
      <style:text-properties style:font-name="Verdana" fo:color="#FF0000"/>
    </style:style>
  </office:automatic-styles>
  <office:body>
    <office:text text:use-soft-page-breaks="true">
      <text:p text:style-name="P1">Roteiro:</text:p>
      <text:p text:style-name="P2">“nome da obra”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ítulo:</text:span><text:s/>nome</text:p>
            <text:p text:style-name="P11"/>
            <text:p text:style-name="P12"><text:span text:style-name="T13">Produção:<text:s/></text:span>Autor(es).</text:p>
            <text:p text:style-name="P14"/>
            <text:p text:style-name="P15"><text:span text:style-name="T16">Fonte(s) de pesquisa</text:span>: livro, site, etc..</text:p>
            <text:p text:style-name="P17"/>
            <text:p text:style-name="P18"><text:span text:style-name="T19">Softwares utilizados:<text:s/></text:span>nome(s).</text:p>
            <text:p text:style-name="P20"/>
            <text:p text:style-name="P21"><text:span text:style-name="T22">Trilha sonora:</text:span><text:s/>nome da<text:s/>música<text:s/>(se houver).</text:p>
            <text:p text:style-name="P23"/>
            <text:p text:style-name="P24"><text:span text:style-name="T25">Objetivo:<text:s/></text:span>informar o objetivo a ser atingido com esta<text:s/>obra.</text:p>
            <text:p text:style-name="P26"><text:span text:style-name="T27">Nesta parte, são inseridos os dados gerais da produção....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talhes técnicos</text:span>:</text:p>
            <text:p text:style-name="P35">Informar todas as informações necessárias para a produção da obra, tais como os equipamentos e serviços necessários, os efeitos a serem produzidos, como utilizar<text:s/>determinados recursos disponíveis em softwares, cenários etc....</text:p>
            <text:p text:style-name="P36"><text:span text:style-name="T37">Nesta parte, são inseridos os dados técnicos da produção....</text:span></text:p>
          </table:table-cell>
        </table:table-row>
      </table:table>
      <text:p text:style-name="P38"/>
      <text:p text:style-name="P39"/>
      <text:p text:style-name="P40"><text:span text:style-name="T41">Introdução:</text:span></text:p>
      <text:p text:style-name="P42">Apresenta o título e informações da produção (autores, disciplina, curso, etc...).</text:p>
      <text:p text:style-name="P43"><text:span text:style-name="T44">Aqui, são<text:s/></text:span><text:span text:style-name="T45">apresentados os dados iniciais da produção, que são os primeiros momentos do que será visto (ou ouvido)</text:span><text:span text:style-name="T46"><text:s/></text:span><text:span text:style-name="T47">....</text:span></text:p>
      <text:p text:style-name="P48"/>
      <text:p text:style-name="P49"/>
      <text:p text:style-name="P50">Cena única ou 1ª cena:</text:p>
      <text:p text:style-name="P51">Descreve a cena, os diálogos, a necessidade da utilização de efeitos e/ou trilha sonora, outros recursos necessários para a<text:s/>produção da cena.</text:p>
      <text:p text:style-name="P52">Se forem várias cenas, vai numerando sequencialmente.</text:p>
      <text:p text:style-name="P53"><text:span text:style-name="T54">Aqui, é o desenrolar da produção, pode ser uma única cena ou várias cenas que será visto (ou ouvido) ao longo da produção ....</text:span></text:p>
      <text:p text:style-name="P55"/>
      <text:p text:style-name="P56"/>
      <text:p text:style-name="P57">Finalização:</text:p>
      <text:soft-page-break/>
      <text:p text:style-name="P58">Como será finalizada a obra.</text:p>
      <text:p text:style-name="P59">Se terá uma<text:s/>mensagem de efeito ou uma conclusão.</text:p>
      <text:p text:style-name="P60">Se terá uma trilha sonora e como apresenta os créditos da obra.</text:p>
      <text:p text:style-name="P61">Como ocorre a finalização da produção (ano da produção, autores, fonte da pesquisa, etc...).</text:p>
      <text:p text:style-name="P62"><text:span text:style-name="T63">Aqui, são apresentados os dados finais da produção, que são os</text:span><text:span text:style-name="T64"><text:s/>últimos momentos do que será visto (ou ouvido)</text:span><text:span text:style-name="T65"><text:s/></text:span><text:span text:style-name="T66">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teno Martins Parreira Jr</meta:initial-creator>
    <dc:creator>Walteno Martins Parreira Jr</dc:creator>
    <meta:creation-date>2020-03-23T13:08:00Z</meta:creation-date>
    <dc:date>2020-03-23T13:11:00Z</dc:date>
    <meta:template xlink:href="Normal" xlink:type="simple"/>
    <meta:editing-cycles>3</meta:editing-cycles>
    <meta:editing-duration>PT60S</meta:editing-duration>
    <meta:document-statistic meta:page-count="2" meta:paragraph-count="3" meta:word-count="240" meta:character-count="1535" meta:row-count="10" meta:non-whitespace-character-count="1298"/>
  </office:meta>
</office:document-meta>
</file>